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7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4ea7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ea72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draw:style-name="a340" draw:name="TextBox 4" svg:x="0.45882in" svg:y="0.24009in" svg:width="6.82971in" svg:height="1.07274in">
          <draw:text-box>
            <text:p text:style-name="a339" text:class-names="" text:cond-style-name=""><text:span text:style-name="a336" text:class-names="">All these Groups are all looking for new members</text:span><text:span text:style-name="a337" text:class-names="">. <text:s text:c="1"/></text:span><text:span text:style-name="a338" text:class-names=""/></text:p>
          </draw:text-box>
          <svg:title/>
          <svg:desc/>
        </draw:frame>
        <draw:frame draw:id="id64" draw:style-name="a344" draw:name="TextBox 5" svg:x="0.10297in" svg:y="2.20032in" svg:width="3.87163in" svg:height="0.50488in">
          <draw:text-box>
            <text:p text:style-name="a343" text:class-names="" text:cond-style-name=""><text:span text:style-name="a341" text:class-names=""><text:a xlink:href="https://croydonu3a.org.uk/activities-ballroom_dancing" text:style-name="" text:visited-style-name="">Ballroom Dancing</text:a></text:span><text:span text:style-name="a342" text:class-names=""/></text:p>
          </draw:text-box>
          <svg:title/>
          <svg:desc/>
        </draw:frame>
        <draw:frame draw:id="id65" draw:style-name="a348" draw:name="TextBox 6" svg:x="5.81556in" svg:y="2.25886in" svg:width="1.26564in" svg:height="0.50488in">
          <draw:text-box>
            <text:p text:style-name="a347" text:class-names="" text:cond-style-name=""><text:span text:style-name="a345" text:class-names=""><text:a xlink:href="https://croydonu3a.org.uk/activities-china" text:style-name="" text:visited-style-name="">China</text:a></text:span><text:span text:style-name="a346" text:class-names=""/></text:p>
          </draw:text-box>
          <svg:title/>
          <svg:desc/>
        </draw:frame>
        <draw:frame draw:id="id66" draw:style-name="a352" draw:name="TextBox 7" svg:x="2.31505in" svg:y="11.4064in" svg:width="5.37325in" svg:height="0.50488in">
          <draw:text-box>
            <text:p text:style-name="a351" text:class-names="" text:cond-style-name=""><text:span text:style-name="a349" text:class-names=""><text:a xlink:href="https://croydonu3a.org.uk/activities-environment___climate_crisis" text:style-name="" text:visited-style-name="">Environment &amp; climate crisis </text:a></text:span><text:span text:style-name="a350" text:class-names=""/></text:p>
          </draw:text-box>
          <svg:title/>
          <svg:desc/>
        </draw:frame>
        <draw:frame draw:id="id67" draw:style-name="a356" draw:name="TextBox 8" svg:x="4.16865in" svg:y="3.91258in" svg:width="3.31393in" svg:height="0.50488in">
          <draw:text-box>
            <text:p text:style-name="a355" text:class-names="" text:cond-style-name=""><text:span text:style-name="a353" text:class-names=""><text:a xlink:href="https://croydonu3a.org.uk/activities-focus_on_africa" text:style-name="" text:visited-style-name="">Focus on Africa </text:a></text:span><text:span text:style-name="a354" text:class-names=""/></text:p>
          </draw:text-box>
          <svg:title/>
          <svg:desc/>
        </draw:frame>
        <draw:frame draw:id="id68" draw:style-name="a360" draw:name="TextBox 9" svg:x="0.47239in" svg:y="4.078in" svg:width="3.07947in" svg:height="0.50488in">
          <draw:text-box>
            <text:p text:style-name="a359" text:class-names="" text:cond-style-name=""><text:span text:style-name="a357" text:class-names=""><text:a xlink:href="https://croydonu3a.org.uk/activities-guitar_improvers71" text:style-name="" text:visited-style-name="">Guitar improvers</text:a></text:span><text:span text:style-name="a358" text:class-names=""/></text:p>
          </draw:text-box>
          <svg:title/>
          <svg:desc/>
        </draw:frame>
        <draw:frame draw:id="id69" draw:style-name="a368" draw:name="TextBox 10" svg:x="0.37276in" svg:y="5.73506in" svg:width="3.63983in" svg:height="0.50488in">
          <draw:text-box>
            <text:p text:style-name="a367" text:class-names="" text:cond-style-name=""><text:span text:style-name="a361" text:class-names=""><text:a xlink:href="https://croydonu3a.org.uk/activities-17th___19th_century_history" text:style-name="" text:visited-style-name="">17</text:a></text:span><text:span text:style-name="a362" text:class-names=""><text:a xlink:href="https://croydonu3a.org.uk/activities-17th___19th_century_history" text:style-name="" text:visited-style-name="">th</text:a></text:span><text:span text:style-name="a363" text:class-names=""><text:a xlink:href="https://croydonu3a.org.uk/activities-17th___19th_century_history" text:style-name="" text:visited-style-name=""><text:s text:c="1"/>- 19</text:a></text:span><text:span text:style-name="a364" text:class-names=""><text:a xlink:href="https://croydonu3a.org.uk/activities-17th___19th_century_history" text:style-name="" text:visited-style-name="">th</text:a></text:span><text:span text:style-name="a365" text:class-names=""><text:a xlink:href="https://croydonu3a.org.uk/activities-17th___19th_century_history" text:style-name="" text:visited-style-name="">C History </text:a></text:span><text:span text:style-name="a366" text:class-names=""/></text:p>
          </draw:text-box>
          <svg:title/>
          <svg:desc/>
        </draw:frame>
        <draw:frame draw:id="id70" draw:style-name="a372" draw:name="TextBox 11" svg:x="2.53921in" svg:y="1.6149in" svg:width="3.27635in" svg:height="0.50488in">
          <draw:text-box>
            <text:p text:style-name="a371" text:class-names="" text:cond-style-name=""><text:span text:style-name="a369" text:class-names=""><text:a xlink:href="https://croydonu3a.org.uk/activities-looking_at_london" text:style-name="" text:visited-style-name="">Looking at London</text:a></text:span><text:span text:style-name="a370" text:class-names=""/></text:p>
          </draw:text-box>
          <svg:title/>
          <svg:desc/>
        </draw:frame>
        <draw:frame draw:id="id71" draw:style-name="a376" draw:name="TextBox 12" svg:x="5.23585in" svg:y="5.50908in" svg:width="2.17538in" svg:height="0.50488in">
          <draw:text-box>
            <text:p text:style-name="a375" text:class-names="" text:cond-style-name=""><text:span text:style-name="a373" text:class-names=""><text:a xlink:href="https://croydonu3a.org.uk/activities-quiz_nights" text:style-name="" text:visited-style-name="">Online Quiz</text:a></text:span><text:span text:style-name="a374" text:class-names=""/></text:p>
          </draw:text-box>
          <svg:title/>
          <svg:desc/>
        </draw:frame>
        <draw:frame draw:id="id72" draw:style-name="a380" draw:name="TextBox 13" svg:x="0.36334in" svg:y="8.82288in" svg:width="4.12363in" svg:height="0.50488in">
          <draw:text-box>
            <text:p text:style-name="a379" text:class-names="" text:cond-style-name=""><text:span text:style-name="a377" text:class-names=""><text:a xlink:href="https://croydonu3a.org.uk/activities-play_reading___selsdon" text:style-name="" text:visited-style-name="">Play Reading Selsdon</text:a></text:span><text:span text:style-name="a378" text:class-names=""/></text:p>
          </draw:text-box>
          <svg:title/>
          <svg:desc/>
        </draw:frame>
        <draw:frame draw:id="id73" draw:style-name="a383" draw:name="TextBox 14" svg:x="0.56196in" svg:y="12.54933in" svg:width="6.62343in" svg:height="0.5722in">
          <draw:text-box>
            <text:p text:style-name="a382" text:class-names="" text:cond-style-name=""><text:span text:style-name="a381" text:class-names="">Why not try something new today!</text:span></text:p>
          </draw:text-box>
          <svg:title/>
          <svg:desc/>
        </draw:frame>
        <draw:frame draw:id="id74" draw:style-name="a387" draw:name="TextBox 15" svg:x="3.79811in" svg:y="7.76876in" svg:width="3.70189in" svg:height="0.50488in">
          <draw:text-box>
            <text:p text:style-name="a386" text:class-names="" text:cond-style-name=""><text:span text:style-name="a384" text:class-names=""><text:a xlink:href="https://croydonu3a.org.uk/activities-poetry_for_pleasure" text:style-name="" text:visited-style-name="">Poetry for pleasure </text:a></text:span><text:span text:style-name="a385" text:class-names=""/></text:p>
          </draw:text-box>
          <svg:title/>
          <svg:desc/>
        </draw:frame>
        <draw:frame draw:id="id75" draw:style-name="a391" draw:name="TextBox 16" svg:x="1.10388in" svg:y="3.13503in" svg:width="4.79067in" svg:height="0.50488in">
          <draw:text-box>
            <text:p text:style-name="a390" text:class-names="" text:cond-style-name=""><text:span text:style-name="a388" text:class-names=""><text:a xlink:href="https://croydonu3a.org.uk/activities-science___technology" text:style-name="" text:visited-style-name="">Science and technology </text:a></text:span><text:span text:style-name="a389" text:class-names=""/></text:p>
          </draw:text-box>
          <svg:title/>
          <svg:desc/>
        </draw:frame>
        <draw:frame draw:id="id76" draw:style-name="a395" draw:name="TextBox 17" svg:x="2.79524in" svg:y="4.79209in" svg:width="2.15465in" svg:height="0.50488in">
          <draw:text-box>
            <text:p text:style-name="a394" text:class-names="" text:cond-style-name=""><text:span text:style-name="a392" text:class-names=""><text:a xlink:href="https://croydonu3a.org.uk/activities-singalong" text:style-name="" text:visited-style-name="">Singalong</text:a></text:span><text:span text:style-name="a393" text:class-names=""/></text:p>
          </draw:text-box>
          <svg:title/>
          <svg:desc/>
        </draw:frame>
        <draw:frame draw:id="id77" draw:style-name="a399" draw:name="TextBox 18" svg:x="2.94935in" svg:y="6.62018in" svg:width="3.31393in" svg:height="0.43757in">
          <draw:text-box>
            <text:p text:style-name="a398" text:class-names="" text:cond-style-name=""><text:span text:style-name="a396" text:class-names=""><text:a xlink:href="https://croydonu3a.org.uk/activities-singing_for_pleasure" text:style-name="" text:visited-style-name="">Singing for pleasure </text:a></text:span><text:span text:style-name="a397" text:class-names=""/></text:p>
          </draw:text-box>
          <svg:title/>
          <svg:desc/>
        </draw:frame>
        <draw:frame draw:id="id78" draw:style-name="a403" draw:name="TextBox 19" svg:x="3.58724in" svg:y="9.69342in" svg:width="4.12363in" svg:height="0.50488in">
          <draw:text-box>
            <text:p text:style-name="a402" text:class-names="" text:cond-style-name=""><text:span text:style-name="a400" text:class-names=""><text:a xlink:href="https://croydonu3a.org.uk/activities-table_tennis___group_1" text:style-name="" text:visited-style-name="">Table Tennis Group 1</text:a></text:span><text:span text:style-name="a401" text:class-names=""/></text:p>
          </draw:text-box>
          <svg:title/>
          <svg:desc/>
        </draw:frame>
        <draw:frame draw:id="id79" draw:style-name="a407" draw:name="TextBox 20" svg:x="0.1793in" svg:y="10.44812in" svg:width="4.30767in" svg:height="0.50488in">
          <draw:text-box>
            <text:p text:style-name="a406" text:class-names="" text:cond-style-name=""><text:span text:style-name="a404" text:class-names=""><text:a xlink:href="https://croydonu3a.org.uk/activities-painting___drawing_group_2" text:style-name="" text:visited-style-name="">Painting &amp; Drawing 2</text:a></text:span><text:span text:style-name="a405" text:class-names=""/></text:p>
          </draw:text-box>
          <svg:title/>
          <svg:desc/>
        </draw:frame>
        <draw:frame draw:id="id80" draw:style-name="a411" draw:name="TextBox 21" svg:x="0.65108in" svg:y="7.46947in" svg:width="2.12479in" svg:height="0.50488in">
          <draw:text-box>
            <text:p text:style-name="a410" text:class-names="" text:cond-style-name=""><text:span text:style-name="a408" text:class-names=""><text:a xlink:href="https://croydonu3a.org.uk/activities-short_walks" text:style-name="" text:visited-style-name="">Short walks</text:a></text:span><text:span text:style-name="a40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le and Content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Section Header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Two Content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le Only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Blank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t with Caption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Picture with Caption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le and Vertical Text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Vertical Title and Text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70988in" svg:width="6.46875in" svg:height="2.5771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3.54938in" svg:width="6.46875in" svg:height="8.459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1563in" svg:y="12.35803in" svg:width="1.6875in" svg:height="0.70988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2/2026</text:date></text:span></text:p>
        </draw:text-box>
        <svg:title/>
        <svg:desc/>
      </draw:frame>
      <draw:frame draw:id="id3" presentation:style-name="a26" draw:name="Footer Placeholder 4" svg:x="2.48438in" svg:y="12.35803in" svg:width="2.53125in" svg:height="0.7098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5.29688in" svg:y="12.35803in" svg:width="1.6875in" svg:height="0.7098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5625in" svg:y="2.1821in" svg:width="6.375in" svg:height="4.64198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9375in" svg:y="7.00309in" svg:width="5.625in" svg:height="3.21913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1563in" svg:y="12.35803in" svg:width="1.6875in" svg:height="0.70988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02/2026</text:date></text:span></text:p>
        </draw:text-box>
        <svg:title/>
        <svg:desc/>
      </draw:frame>
      <draw:frame draw:id="id8" presentation:style-name="a43" draw:name="Footer Placeholder 4" svg:x="2.48438in" svg:y="12.35803in" svg:width="2.53125in" svg:height="0.7098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5.29688in" svg:y="12.35803in" svg:width="1.6875in" svg:height="0.70988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1563in" svg:y="0.70988in" svg:width="6.46875in" svg:height="2.57716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1563in" svg:y="3.54938in" svg:width="6.46875in" svg:height="8.4598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1563in" svg:y="12.35803in" svg:width="1.6875in" svg:height="0.70988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02/2026</text:date></text:span></text:p>
        </draw:text-box>
        <svg:title/>
        <svg:desc/>
      </draw:frame>
      <draw:frame draw:id="id13" presentation:style-name="a73" draw:name="Footer Placeholder 4" svg:x="2.48438in" svg:y="12.35803in" svg:width="2.53125in" svg:height="0.70988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5.29688in" svg:y="12.35803in" svg:width="1.6875in" svg:height="0.70988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51172in" svg:y="3.32408in" svg:width="6.46875in" svg:height="5.5462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51172in" svg:y="8.92284in" svg:width="6.46875in" svg:height="2.91667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1563in" svg:y="12.35803in" svg:width="1.6875in" svg:height="0.70988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02/2026</text:date></text:span></text:p>
        </draw:text-box>
        <svg:title/>
        <svg:desc/>
      </draw:frame>
      <draw:frame draw:id="id18" presentation:style-name="a91" draw:name="Footer Placeholder 4" svg:x="2.48438in" svg:y="12.35803in" svg:width="2.53125in" svg:height="0.7098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5.29688in" svg:y="12.35803in" svg:width="1.6875in" svg:height="0.7098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1563in" svg:y="0.70988in" svg:width="6.46875in" svg:height="2.57716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1563in" svg:y="3.54938in" svg:width="3.1875in" svg:height="8.4598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3.79688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1563in" svg:y="12.35803in" svg:width="1.6875in" svg:height="0.70988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02/2026</text:date></text:span></text:p>
        </draw:text-box>
        <svg:title/>
        <svg:desc/>
      </draw:frame>
      <draw:frame draw:id="id24" presentation:style-name="a137" draw:name="Footer Placeholder 5" svg:x="2.48438in" svg:y="12.35803in" svg:width="2.53125in" svg:height="0.7098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5.29688in" svg:y="12.35803in" svg:width="1.6875in" svg:height="0.7098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166in" svg:y="0.70988in" svg:width="6.46875in" svg:height="2.57716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166in" svg:y="3.26852in" svg:width="3.17285in" svg:height="1.6018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166in" svg:y="4.87037in" svg:width="3.17285in" svg:height="7.1635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3.79688in" svg:y="3.26852in" svg:width="3.18848in" svg:height="1.6018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3.79688in" svg:y="4.87037in" svg:width="3.18848in" svg:height="7.1635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1563in" svg:y="12.35803in" svg:width="1.6875in" svg:height="0.70988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02/2026</text:date></text:span></text:p>
        </draw:text-box>
        <svg:title/>
        <svg:desc/>
      </draw:frame>
      <draw:frame draw:id="id32" presentation:style-name="a191" draw:name="Footer Placeholder 7" svg:x="2.48438in" svg:y="12.35803in" svg:width="2.53125in" svg:height="0.70988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5.29688in" svg:y="12.35803in" svg:width="1.6875in" svg:height="0.70988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1563in" svg:y="0.70988in" svg:width="6.46875in" svg:height="2.57716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1563in" svg:y="12.35803in" svg:width="1.6875in" svg:height="0.70988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02/2026</text:date></text:span></text:p>
        </draw:text-box>
        <svg:title/>
        <svg:desc/>
      </draw:frame>
      <draw:frame draw:id="id36" presentation:style-name="a205" draw:name="Footer Placeholder 3" svg:x="2.48438in" svg:y="12.35803in" svg:width="2.53125in" svg:height="0.7098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5.29688in" svg:y="12.35803in" svg:width="1.6875in" svg:height="0.7098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1563in" svg:y="12.35803in" svg:width="1.6875in" svg:height="0.70988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02/2026</text:date></text:span></text:p>
        </draw:text-box>
        <svg:title/>
        <svg:desc/>
      </draw:frame>
      <draw:frame draw:id="id39" presentation:style-name="a216" draw:name="Footer Placeholder 2" svg:x="2.48438in" svg:y="12.35803in" svg:width="2.53125in" svg:height="0.70988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166in" svg:y="0.88889in" svg:width="2.41895in" svg:height="3.11111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18848in" svg:y="1.91976in" svg:width="3.79688in" svg:height="9.4753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166in" svg:y="4in" svg:width="2.41895in" svg:height="7.4104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1563in" svg:y="12.35803in" svg:width="1.6875in" svg:height="0.70988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02/2026</text:date></text:span></text:p>
        </draw:text-box>
        <svg:title/>
        <svg:desc/>
      </draw:frame>
      <draw:frame draw:id="id45" presentation:style-name="a250" draw:name="Footer Placeholder 5" svg:x="2.48438in" svg:y="12.35803in" svg:width="2.53125in" svg:height="0.70988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5.29688in" svg:y="12.35803in" svg:width="1.6875in" svg:height="0.70988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5166in" svg:y="0.88889in" svg:width="2.41895in" svg:height="3.11111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3.18848in" svg:y="1.91976in" svg:width="3.79688in" svg:height="9.47531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5166in" svg:y="4in" svg:width="2.41895in" svg:height="7.41049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1563in" svg:y="12.35803in" svg:width="1.6875in" svg:height="0.70988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02/2026</text:date></text:span></text:p>
        </draw:text-box>
        <svg:title/>
        <svg:desc/>
      </draw:frame>
      <draw:frame draw:id="id51" presentation:style-name="a271" draw:name="Footer Placeholder 5" svg:x="2.48438in" svg:y="12.35803in" svg:width="2.53125in" svg:height="0.7098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5.29688in" svg:y="12.35803in" svg:width="1.6875in" svg:height="0.7098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1563in" svg:y="0.70988in" svg:width="6.46875in" svg:height="2.57716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1563in" svg:y="3.54938in" svg:width="6.46875in" svg:height="8.4598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1563in" svg:y="12.35803in" svg:width="1.6875in" svg:height="0.70988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02/2026</text:date></text:span></text:p>
        </draw:text-box>
        <svg:title/>
        <svg:desc/>
      </draw:frame>
      <draw:frame draw:id="id56" presentation:style-name="a301" draw:name="Footer Placeholder 4" svg:x="2.48438in" svg:y="12.35803in" svg:width="2.53125in" svg:height="0.70988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5.29688in" svg:y="12.35803in" svg:width="1.6875in" svg:height="0.70988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5.36719in" svg:y="0.70988in" svg:width="1.61719in" svg:height="11.29938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1563in" svg:y="0.70988in" svg:width="4.75781in" svg:height="11.2993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1563in" svg:y="12.35803in" svg:width="1.6875in" svg:height="0.70988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02/2026</text:date></text:span></text:p>
        </draw:text-box>
        <svg:title/>
        <svg:desc/>
      </draw:frame>
      <draw:frame draw:id="id61" presentation:style-name="a331" draw:name="Footer Placeholder 4" svg:x="2.48438in" svg:y="12.35803in" svg:width="2.53125in" svg:height="0.7098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5.29688in" svg:y="12.35803in" svg:width="1.6875in" svg:height="0.7098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Vanessa Holland</meta:initial-creator>
    <dc:creator>Vanessa Holland</dc:creator>
    <meta:creation-date>2026-02-25T10:58:08Z</meta:creation-date>
    <dc:date>2026-02-25T20:09:14Z</dc:date>
    <meta:template xlink:href="Office%20Theme" xlink:type="simple"/>
    <meta:editing-cycles>2</meta:editing-cycles>
    <meta:editing-duration>PT3918S</meta:editing-duration>
    <meta:document-statistic meta:paragraph-count="18" meta:word-count="61"/>
  </office:meta>
</office:document-meta>
</file>